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avondviering op 24 december 2023 , Kudelstaartseweg 22/strand, grasveld bij het surf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Kerstavondviering op 24 december 2023  op locatie Kudelstaartseweg 22/strand, grasveld bij het surfeiland.</text:p>
            <text:p text:style-name="common-al">De aanvraag is geregistreerd onder zaaknummer Z2023-000025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5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60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76</meta:user-defined>
    <meta:user-defined meta:name="DCTERMS.abstract">Betreft: aanvraag op locatie Kudelstaartseweg 22/strand, grasveld bij het surfeiland</meta:user-defined>
    <dc:language>nl</dc:language>
    <meta:user-defined meta:name="OVERHEIDop.locatietype/OVERHEIDop.gebiedsmarkering">Punt</meta:user-defined>
    <meta:user-defined meta:name="DC.title">Aanvraag vergunning voor Kerstavondviering op 24 december 2023 , Kudelstaartseweg 22/strand, grasveld bij het surfeila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06</meta:user-defined>
    <meta:user-defined meta:name="OVERHEIDop.GmbID/DC.identifier">gmb-2023-434606</meta:user-defined>
    <meta:user-defined meta:name="OVERHEIDop.versieInformatie"/>
  </office:meta>
</office:document-meta>
</file>