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geweigerde omgevingsvergunning uitgebreide procedure (2018W2299), het legaliseren van een bijgebouw aan de Middelaarseweg 9 te Hoevel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Burgemeester en wethouders van de gemeente Nijkerk maken in verband met het bepaalde in artikel 3.10 lid 1 van de Wet algemene bepalingen omgevingsrecht en afdeling 3.4 van de Algemene wet bestuursrecht bekend dat zij voornemens zijn de gevraagde omgevingsvergunning met het kenmerk 2018W2299 te weigeren. </text:p>
            <text:p text:style-name="tussenkopcur">
            <text:span text:style-name="nadrukvet">Inzage</text:span>
          </text:p>
            <text:p text:style-name="al">Het besluit met kenmerk 2018W2299 en eventuele bijlagen liggen met ingang van donderdag 12 oktober tot en met 22 november 2023 (zes weken) ter inzage. De stukken zijn in te zien in het stadhuis, Kolkstraat 27 te Nijkerk, uitsluitend op afspraak. Dit kan via telefoonnummer 033 – 247 22 22.</text:p>
            <text:p text:style-name="al"/>
            <text:p text:style-name="tussenkopcur">
            <text:span text:style-name="nadrukvet">Beroep</text:span>
          </text:p>
            <text:p text:style-name="al">Bent u het niet eens met dit besluit en bent u belanghebbende? Of bent u geen belanghebbende en heeft u naar aanleiding van de ontwerp omgevingsvergunning een zienswijze ingediend? Dan kunt u op grond van de Algemene wet bestuursrecht gedurende de beroepstermijn (dat is van vrijdag 13 oktober 2023 tot en met donderdag 23 november 2023) tegen dit besluit beroep instellen bij de Rechtbank Gelderland. Uw brieven aan de bestuursrechter of de voorzieningenrechter adresseert u als volgt:</text:p>
            <text:p text:style-name="al">Rechtbank Gelderland, Afdeling Bestuursrecht, Postbus 9030, 6800 EM ARNHEM. </text:p>
            <text:p text:style-name="al">Met uw elektronische handtekening (DigiD) kunt u online een beroepschrift indienen via http://loket.rechtspraak.nl/bestuursrechtsector</text:p>
            <text:p text:style-name="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al"/>
            <text:p text:style-name="al">
            <text:span text:style-name="nadrukvet">Voorlopige voorziening</text:span>
          </text:p>
            <text:p text:style-name="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al"/>
          </text:section>
        </text:section>
        <text:section text:name="regeling-sluiting_id1-3-2-3" text:style-name="regeling-sluiting">
          <text:section text:name="ondertekening_id1-3-2-3-1">
            <text:p><text:span text:style-name="functie">Nijkerk, 11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460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0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0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12/xml/MC-DRP-PlanOverig-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DC.source">artikel 3.10 van de Wet algemene bepalingen omgevingsrecht]|[1.0:c:BWBR0024779&amp;artikel=3.10&amp;g=2023-04-19</meta:user-defined>
    <meta:user-defined meta:name="OVERHEIDop.referentienummer">2018w2299</meta:user-defined>
    <dc:language>nl</dc:language>
    <meta:user-defined meta:name="OVERHEIDop.locatietype/OVERHEIDop.gebiedsmarkering">Adres</meta:user-defined>
    <meta:user-defined meta:name="DC.title">Gemeente Nijkerk – geweigerde omgevingsvergunning uitgebreide procedure (2018W2299), het legaliseren van een bijgebouw aan de Middelaarseweg 9 te Hoevelaken</meta:user-defined>
    <meta:user-defined meta:name="OVERHEIDop.datumEindeReactietermijn">2023-11-22</meta:user-defined>
    <meta:user-defined meta:name="OVERHEIDop.TilID/OVERHEIDop.terinzageleggingOP">til-2023-16903</meta:user-defined>
    <meta:user-defined meta:name="DCTERMS.W3CDTF/DCTERMS.available">2023-10-11</meta:user-defined>
    <meta:user-defined meta:name="DCTERMS.W3CDTF/OVERHEIDop.jaargang">2023</meta:user-defined>
    <meta:user-defined meta:name="OVERHEIDop.publicationIssue">434602</meta:user-defined>
    <meta:user-defined meta:name="OVERHEIDop.GmbID/DC.identifier">gmb-2023-434602</meta:user-defined>
    <meta:user-defined meta:name="OVERHEIDop.versieInformatie"/>
  </office:meta>
</office:document-meta>
</file>