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eiger - Sectie C, nummer 1145 nabij Hoendiep Westzijde 26 in Briltil</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Westerkwartier een aanvraag ontvangen voor het bouwen van een steiger op locatie Sectie C, nummer 1145 nabij Hoendiep Westzijde 26 in Briltil. De aanvraag is geregistreerd onder zaaknummer Z2022045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steiger - Sectie C, nummer 1145 nabij Hoendiep Westzijde 26 in Briltil</meta:user-defined>
    <meta:user-defined meta:name="DCTERMS.W3CDTF/DCTERMS.available">2023-01-04</meta:user-defined>
    <meta:user-defined meta:name="DCTERMS.W3CDTF/OVERHEIDop.jaargang">2023</meta:user-defined>
    <meta:user-defined meta:name="OVERHEIDop.publicationIssue">4346</meta:user-defined>
    <meta:user-defined meta:name="OVERHEIDop.GmbID/DC.identifier">gmb-2023-4346</meta:user-defined>
    <meta:user-defined meta:name="OVERHEIDop.versieInformatie"/>
  </office:meta>
</office:document-meta>
</file>