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uitgebreide omgevingsvergunning en besluit weigering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hebben besloten, gelet op de artikelen 2.1, 2.10 en 2.12 (lid 1, sub a, onder 3°) van de Wet algemene bepalingen omgevingsrecht (Wabo), de omgevingsvergunning uitgebreid (verzonden 11 oktober 2023) te weigeren voor onderstaand project. Op basis van artikel 6.5, lid 1 Besluit omgevingsrecht dient de gemeenteraad te verklaren dat hij daartegen geen bedenkingen heeft (vvgb). De raad van de gemeente Westerveld heeft op 26 september 2023 besloten om geen vvgb voor deze omgevingsvergunning af te geven. </text:p>
            <text:p text:style-name="common-al">Project: De aanvraag omgevingsvergunning, welke is voorbereid middels de uitgebreide voorbereidingsprocedure, heeft betrekking op de realisatie van een zonnepark (zon-op-land) met een totaalomvang van 46,7 hectare (opwek van 37 MWp), waarbij de oppervlakte aan zonneakker ca 37,08 hectare bedraagt en het overige gedeelte natuurlijk wordt ingericht. De projectlocatie is gelegen op percelen gesitueerd langs de Bosweg nabij Oude Willem (kadastraal bekend als: gemeente Diever, sectie B, nummers 4056, 4057, 4058, 4059, 4060, 4061, 4062, 4063, 4064, 4066, 4067, 4076, 4077, 4078, 4079, 4080, 4081, 4082, 4083 en 4084). </text:p>
            <text:p text:style-name="common-al">
            <text:span text:style-name="nadrukvet">Ter inzage</text:span>: de stukken met betrekking tot het besluit tot weigering van de omgevingsvergunning alsmede de weigering vvgb zijn vanaf 12 oktober 2023 op afspraak in te zien in het gemeentehuis in Diever. <text:span text:style-name="nadrukvet">Beroep</text:span>: tegen het besluit kan binnen zes weken na bekendmaking beroep worden ingesteld door een belanghebbende. De beroepstermijn is van 12 oktober 2023 tot en met 23 november 2023. Het besluit treedt in werking met ingang van de dag na die waarop de beroepstermijn afloopt tenzij beroep wordt ingesteld en een verzoek om een voorlopige voorziening is ingediend. Het besluit treedt in dat geval niet in werking voordat op dat verzoek is beslist. Het beroepschrift moet worden ingediend bij Rechtbank Noord-Nederland, afdeling Bestuursrecht, Postbus 150, 9700 AD Groningen. Graag het zaaknummer 330791 vermelden. </text:p>
            <text:p text:style-name="common-al">
            <text:span text:style-name="nadrukvet">Voorlopige voorzienin</text:span>
            <text:span text:style-name="nadrukvet">g</text:span>: een verzoek om voorlopige voorziening moet worden gericht aan de Voorzieningenrechter van de rechtbank. </text:p>
            <text:p text:style-name="common-al">
            <text:span text:style-name="nadrukvet">Contact</text:span>: 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45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0791</meta:user-defined>
    <dc:language>nl</dc:language>
    <meta:user-defined meta:name="OVERHEIDop.locatietype/OVERHEIDop.gebiedsmarkering">Vlak</meta:user-defined>
    <meta:user-defined meta:name="DC.title">Weigering uitgebreide omgevingsvergunning en besluit weigering verklaring van geen bedenkingen</meta:user-defined>
    <meta:user-defined meta:name="DCTERMS.W3CDTF/DCTERMS.available">2023-10-11</meta:user-defined>
    <meta:user-defined meta:name="DCTERMS.W3CDTF/OVERHEIDop.jaargang">2023</meta:user-defined>
    <meta:user-defined meta:name="OVERHEIDop.externeBijlage">watertoets|exb-2023-47952</meta:user-defined>
    <meta:user-defined meta:name="OVERHEIDop.externeBijlage">Waterbalans|exb-2023-47953</meta:user-defined>
    <meta:user-defined meta:name="OVERHEIDop.externeBijlage">Kaart met oppervlakten_prov_verordening|exb-2023-47954</meta:user-defined>
    <meta:user-defined meta:name="OVERHEIDop.externeBijlage">Kaart brandveiligheidsvoorzieningen|exb-2023-47955</meta:user-defined>
    <meta:user-defined meta:name="OVERHEIDop.externeBijlage">Raadsbesluit|exb-2023-47956</meta:user-defined>
    <meta:user-defined meta:name="OVERHEIDop.externeBijlage">Brief Ontvankelijkheid|exb-2023-47957</meta:user-defined>
    <meta:user-defined meta:name="OVERHEIDop.externeBijlage">Toets ruimtelijk beleid|exb-2023-47958</meta:user-defined>
    <meta:user-defined meta:name="OVERHEIDop.externeBijlage">toets bestemmingsplan|exb-2023-47959</meta:user-defined>
    <meta:user-defined meta:name="OVERHEIDop.externeBijlage">Aerius|exb-2023-47960</meta:user-defined>
    <meta:user-defined meta:name="OVERHEIDop.externeBijlage">aanvraag|exb-2023-47961</meta:user-defined>
    <meta:user-defined meta:name="OVERHEIDop.externeBijlage">transformator|exb-2023-47962</meta:user-defined>
    <meta:user-defined meta:name="OVERHEIDop.externeBijlage">plattegrondbouwwerken|exb-2023-47963</meta:user-defined>
    <meta:user-defined meta:name="OVERHEIDop.externeBijlage">constructie|exb-2023-47964</meta:user-defined>
    <meta:user-defined meta:name="OVERHEIDop.externeBijlage">dwarsprofielen|exb-2023-47965</meta:user-defined>
    <meta:user-defined meta:name="OVERHEIDop.externeBijlage">technischtekening|exb-2023-47966</meta:user-defined>
    <meta:user-defined meta:name="OVERHEIDop.externeBijlage">archeologie|exb-2023-47967</meta:user-defined>
    <meta:user-defined meta:name="OVERHEIDop.externeBijlage">natuurtoets|exb-2023-47968</meta:user-defined>
    <meta:user-defined meta:name="OVERHEIDop.externeBijlage">plankaart|exb-2023-47969</meta:user-defined>
    <meta:user-defined meta:name="OVERHEIDop.externeBijlage">landschappelijkeinpassing|exb-2023-47970</meta:user-defined>
    <meta:user-defined meta:name="OVERHEIDop.externeBijlage">Weigeringsbesluit|exb-2023-47971</meta:user-defined>
    <meta:user-defined meta:name="OVERHEIDop.publicationIssue">434595</meta:user-defined>
    <meta:user-defined meta:name="OVERHEIDop.GmbID/DC.identifier">gmb-2023-434595</meta:user-defined>
    <meta:user-defined meta:name="OVERHEIDop.versieInformatie"/>
  </office:meta>
</office:document-meta>
</file>