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megen – aanvraag omgevingsvergunning buiten behandeling stellen - W.Z23.105543.01 - Pastoor van Laakstraat 42 L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aanvraag buiten behandeling stellen:</text:p>
            <text:p text:style-name="common-al"/>
            <text:p text:style-name="common-al">Voor : het brandveilig gebruiken</text:p>
            <text:p text:style-name="common-al">Locatie : Pastoor van Laakstraat 42 Lent</text:p>
            <text:p text:style-name="common-al">Datum besluit : 9 oktober 2023</text:p>
            <text:p text:style-name="common-al">Datum verzending : 9 oktober 2023</text:p>
            <text:p text:style-name="common-al">Zaaknummer ODRN: W.Z23.105543.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Belanghebbenden kunnen binnen zes weken nadat dit besluit is bekendgemaakt een bezwaarschrift indienen. Het bezwaarschrift dient te worden gezonden aan het college van burgemeester en wethouders van de gemeente Nijmegen, bureau JZ 20, Postbus 9105, 6500 HG Nijmegen. Op envelop en brief duidelijk "Bezwaarschrift" vermelden. Het is ook mogelijk om uw bezwaarschrift digitaal in te dienen via een webformulier op de website van de Gemeente Nijmegen, onder Diensten &gt; Klacht, bezwaar en beroep &gt; bezwaar maken, beroep instellen. Hiervoor moet gebruik worden gemaakt van DigiD. Het bezwaarschrift moet zijn ondertekend en bevat ten minste:</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of beroep is gericht, waaronder het zaaknummer en datum van het besluit;</text:p>
              </text:list-item>
              <text:list-item text:style-override="id1-3-2-1-1-14-4">
                <text:number>4.</text:number>
                <text:p text:style-name="al">de gronden van het bezwaar.</text:p>
                <text:p text:style-name="al"/>
              </text:list-item>
            </text:list>
            <text:p text:style-name="common-al">
            <text:span text:style-name="nadrukvet">Voorlopige voorziening aanvragen</text:span> 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 Rechtbank Gelderland Postbus 9030 6800 EM Arnhem U kunt ook digitaal een verzoek voor een voorlopige voorziening indienen bij genoemde rechtbank via http://loket.rechtspraak.nl/bestuursrecht. Daarvoor moet u wel beschikken over een elektronische handtekening (DigiD). Kijk op de genoemde site voor de geldende voorwaarden.</text:p>
            <text:p text:style-name="common-al"/>
            <text:p text:style-name="common-al">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5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Nijmegen – aanvraag omgevingsvergunning buiten behandeling stellen - W.Z23.105543.01 - Pastoor van Laakstraat 42 Lent</meta:user-defined>
    <meta:user-defined meta:name="DCTERMS.W3CDTF/DCTERMS.available">2023-10-11</meta:user-defined>
    <meta:user-defined meta:name="DCTERMS.W3CDTF/OVERHEIDop.jaargang">2023</meta:user-defined>
    <meta:user-defined meta:name="OVERHEIDop.publicationIssue">434592</meta:user-defined>
    <meta:user-defined meta:name="OVERHEIDop.GmbID/DC.identifier">gmb-2023-434592</meta:user-defined>
    <meta:user-defined meta:name="OVERHEIDop.versieInformatie"/>
  </office:meta>
</office:document-meta>
</file>