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ud Wulfseweg 22, evenenementenvergunning introductiedagen S.V. Changean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evenementenvergunning ontvangen. De vergunning is op 20 januari 2023 aangevraagd voor de introductiedagen S.V. Changeant aan Oud Wulfseweg 22 in Houten op 30 en 31 augustus 2023 van 07.00 tot 23.59 uur en 1 september 2023 van 07.00 tot 18.00 uur. </text:p>
            <text:p text:style-name="common-al">Heeft u vragen over de aanvraag?</text:p>
            <text:p text:style-name="common-al">Hiervoor kunt u bellen met de gemeente via het telefoonnummer 030 – 63 92 611.</text:p>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345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Oud Wulfseweg 22, evenenementenvergunning introductiedagen S.V. Changeant</meta:user-defined>
    <meta:user-defined meta:name="DCTERMS.W3CDTF/DCTERMS.available">2023-02-01</meta:user-defined>
    <meta:user-defined meta:name="DCTERMS.W3CDTF/OVERHEIDop.jaargang">2023</meta:user-defined>
    <meta:user-defined meta:name="OVERHEIDop.publicationIssue">43459</meta:user-defined>
    <meta:user-defined meta:name="OVERHEIDop.GmbID/DC.identifier">gmb-2023-43459</meta:user-defined>
    <meta:user-defined meta:name="OVERHEIDop.versieInformatie"/>
  </office:meta>
</office:document-meta>
</file>