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Oosterlaan 111, 3971AJ Driebergen-Rijsenburg, uitbreiden van de woning door middel van een dakopbouw (RX2023-00001975, 9 okto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Oosterlaan 111, 3971AJ Driebergen-Rijsenburg, uitbreiden van de woning door middel van een dakopbouw (RX2023-00001975, 9 okto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34585</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585</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585</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3-00001975</meta:user-defined>
    <meta:user-defined meta:name="DCTERMS.abstract">Oosterlaan 111, 3971AJ Driebergen-Rijsenburg, Uitbreiden woning d.m.v. een dakopbouw (RX2023-00001975, 9 oktober 2023)</meta:user-defined>
    <dc:language>nl</dc:language>
    <meta:user-defined meta:name="OVERHEIDop.locatietype/OVERHEIDop.gebiedsmarkering">Punt</meta:user-defined>
    <meta:user-defined meta:name="DC.title">Gemeente Utrechtse Heuvelrug, verleende omgevingsvergunning - Oosterlaan 111, 3971AJ Driebergen-Rijsenburg, uitbreiden van de woning door middel van een dakopbouw (RX2023-00001975, 9 oktober 2023)</meta:user-defined>
    <meta:user-defined meta:name="DCTERMS.W3CDTF/DCTERMS.available">2023-10-11</meta:user-defined>
    <meta:user-defined meta:name="DCTERMS.W3CDTF/OVERHEIDop.jaargang">2023</meta:user-defined>
    <meta:user-defined meta:name="OVERHEIDop.publicationIssue">434585</meta:user-defined>
    <meta:user-defined meta:name="OVERHEIDop.GmbID/DC.identifier">gmb-2023-434585</meta:user-defined>
    <meta:user-defined meta:name="OVERHEIDop.versieInformatie"/>
  </office:meta>
</office:document-meta>
</file>