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05781, Nabij Hagelaan, Wilhelminastraat, Veenderij en Kerkweg Nootdorp</text:p>
      <text:section text:name="zakelijke-mededeling_id1-3-2" text:style-name="zakelijke-mededeling">
        <text:section text:name="zakelijke-mededeling-tekst_id1-3-2-1" text:style-name="zakelijke-mededeling-tekst">
          <text:section text:name="tekst_id1-3-2-1-1" text:style-name="tekst">
            <text:p text:style-name="common-al">Voor: Kappen 4 bomen </text:p>
            <text:p text:style-name="common-al">OLO-nummer: 8105781 </text:p>
            <text:p text:style-name="common-al">Locatie: Nabij Hagelaan, Wilhelminastraat, Veenderij en Kerkweg Nootdorp</text:p>
            <text:p text:style-name="common-al">Datum ontvangst: 05-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58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8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8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0633</meta:user-defined>
    <meta:user-defined meta:name="DCTERMS.abstract">Kappen 4 bomen</meta:user-defined>
    <dc:language>nl</dc:language>
    <meta:user-defined meta:name="OVERHEIDop.locatietype/OVERHEIDop.gebiedsmarkering">Punt</meta:user-defined>
    <meta:user-defined meta:name="DC.title">Ingediende aanvraag omgevingsvergunning: 8105781, Nabij Hagelaan, Wilhelminastraat, Veenderij en Kerkweg Nootdorp</meta:user-defined>
    <meta:user-defined meta:name="DCTERMS.W3CDTF/DCTERMS.available">2023-10-11</meta:user-defined>
    <meta:user-defined meta:name="DCTERMS.W3CDTF/OVERHEIDop.jaargang">2023</meta:user-defined>
    <meta:user-defined meta:name="OVERHEIDop.publicationIssue">434582</meta:user-defined>
    <meta:user-defined meta:name="OVERHEIDop.GmbID/DC.identifier">gmb-2023-434582</meta:user-defined>
    <meta:user-defined meta:name="OVERHEIDop.versieInformatie"/>
  </office:meta>
</office:document-meta>
</file>