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Akker’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 bestemmingsplan, ‘De Akker’ ter inzage ligt. </text:p>
            <text:p text:style-name="common-al">
            <text:span text:style-name="nadrukvet">Bestemmingsplan </text:span>
          </text:p>
            <text:p text:style-name="common-al">Op de plek waar nu de leegstaande school staat (De Akker 41-43 in Lopik) zullen 16 sociale huurwoningen worden gerealiseerd. Het gebouw wordt maximaal 3 bouwlagen hoog.</text:p>
            <text:p text:style-name="common-al">
            <text:span text:style-name="nadrukvet">Ter inzage </text:span>
          </text:p>
            <text:p text:style-name="common-al">Het ontwerpbestemmingsplan ligt van donderdag 12 oktober 2023 t/m woensdag 22 november 2023 voor eenieder ter inzage. De ter inzage gelegde stukken zijn raadpleegbaar op de landelijke website <text:a xlink:href="http://www.ruimtelijkeplannen.nl" xlink:type="simple"><text:span text:style-name="nadrukondlijn">www.ruimtelijkeplannen.nl</text:span></text:a>. Als u naar <text:a xlink:href="http://www.ruimtelijkeplannen.nl" xlink:type="simple"><text:span text:style-name="nadrukondlijn">www.ruimtelijkeplannen.nl</text:span></text:a> gaat kunt u eerst op de knop ‘Plannen zoeken’ klikken. Dan kunt u linksboven zoeken op ‘Plannaam of-nummer’. Standaard staat de zoekbalk op ‘Adres’. U kunt dan zoeken op het adres ‘De Akker 41’ in Lopik. U kunt ook op ‘Plannaam of-nummer’ zoeken. In de zoekbalk kunt u dan ‘NL.IMRO.0331.BPdeAkker-ON01’ typen. </text:p>
            <text:p text:style-name="common-al">
            <text:span text:style-name="nadrukvet">Zienswijzen indienen</text:span>
          </text:p>
            <text:p text:style-name="common-al">Gedurende de termijn van 6 weken kan iedereen een zienswijze indienen op het ontwerpbestemmingsplan en deze sturen naar het college van burgemeester en wethouders. Deze moet uiterlijk woensdag 22 november 2023 bij de gemeente Lopik binnen zijn. U kunt uw zienswijze schriftelijk opsturen naar Postbus 50, 3410 CB Lopik. Daarnaast is het mogelijk om een afspraak te maken om een mondelinge inspraakreactie te geven. Hiervoor kunt u telefonisch contact opnemen tel: 0348 – 55 99 55 of een email sturen naar <text:a xlink:href="mailto:joep.van.luijt@lopik.nl" xlink:type="simple"><text:span text:style-name="nadrukondlijn">joep.van.luijt@lopik.nl</text:span></text:a>.</text:p>
            <text:p text:style-name="common-al">
            <text:span text:style-name="nadrukvet">Vervolgprocedure</text:span>
          </text:p>
            <text:p text:style-name="common-al">Na beoordeling van de eventueel binnengekomen zienswijzen zal de gemeenteraad een beslissing nemen over de vaststelling van het bestemmingsplan. Voor meer informatie over deze publicatie kunt u contact opnemen met Joep van Luijt, tel: </text:p>
            <text:p text:style-name="last-al">
            <text:a xlink:href="tel:0031" xlink:type="simple">0031</text:a> 348 79 11 23 of per mail via <text:a xlink:href="mailto:joep.van.luijt@lopik.nl" xlink:type="simple"><text:span text:style-name="nadrukondlijn">joep.van.luijt@lopik.nl</text:span></text:a>. Aanwezig op maandag, dinsdag en donder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5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PdeAkker-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De Akker’ in Lopik</meta:user-defined>
    <meta:user-defined meta:name="DCTERMS.W3CDTF/DCTERMS.available">2023-10-11</meta:user-defined>
    <meta:user-defined meta:name="DCTERMS.W3CDTF/OVERHEIDop.jaargang">2023</meta:user-defined>
    <meta:user-defined meta:name="OVERHEIDop.publicationIssue">434578</meta:user-defined>
    <meta:user-defined meta:name="OVERHEIDop.GmbID/DC.identifier">gmb-2023-434578</meta:user-defined>
    <meta:user-defined meta:name="OVERHEIDop.versieInformatie"/>
  </office:meta>
</office:document-meta>
</file>