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766 Schaapsgoorven (sectie E nr 1409) te Tilburg, aanleg/herstel Schaapsgoorven, verzonden 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766 - B - Schaapsgoorven (sectie E nr 14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5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766 Schaapsgoorven (sectie E nr 1409) te Tilburg, aanleg/herstel Schaapsgoorven, verzonden 9 oktober 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69</meta:user-defined>
    <meta:user-defined meta:name="OVERHEIDop.GmbID/DC.identifier">gmb-2023-434569</meta:user-defined>
    <meta:user-defined meta:name="OVERHEIDop.versieInformatie"/>
  </office:meta>
</office:document-meta>
</file>