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aanvragen van een vergunning voor het plaatsen van een bestaand hek op een damwand op de locatie Willeskop 138, 3417 MG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30308 en Olo nummer: 8098601</text:p>
            <text:p text:style-name="common-al">Willeskop 138, 3417 MG Montfoort  </text:p>
            <text:p text:style-name="common-al">Datum ontvangst aanvraag: 2 oktober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9 oktober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3456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6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56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aanvragen van een vergunning voor het plaatsen van een bestaand hek op een damwand op de locatie Willeskop 138, 3417 MG Montfoor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562</meta:user-defined>
    <meta:user-defined meta:name="OVERHEIDop.GmbID/DC.identifier">gmb-2023-434562</meta:user-defined>
    <meta:user-defined meta:name="OVERHEIDop.versieInformatie"/>
  </office:meta>
</office:document-meta>
</file>