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enehout 22, 1507 EB Zaandam -  het plaatsen van een nieuwe entreedeur Zaanin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67 -  het plaatsen van een nieuwe entreedeur Zaaninn hotel op de locatie Grenehout 22, 1507 EB Zaandam</text:p>
            <text:p text:style-name="common-al">Aanvraag ontvangen: 04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5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467</meta:user-defined>
    <dc:language>nl</dc:language>
    <meta:user-defined meta:name="OVERHEIDop.locatietype/OVERHEIDop.gebiedsmarkering">Punt</meta:user-defined>
    <meta:user-defined meta:name="DC.title">Aanvraag omgevingsvergunning - Grenehout 22, 1507 EB Zaandam -  het plaatsen van een nieuwe entreedeur Zaaninn hot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61</meta:user-defined>
    <meta:user-defined meta:name="OVERHEIDop.GmbID/DC.identifier">gmb-2023-434561</meta:user-defined>
    <meta:user-defined meta:name="OVERHEIDop.versieInformatie"/>
  </office:meta>
</office:document-meta>
</file>