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Japanse notenbomen (Gingko's) aan Tongerenseweg 168A, 8162PP Epe (9126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Japanse notenbomen (Gingko's) aan Tongerenseweg 168A, 8162PP Epe.Datum besluit:  06-10-2023Zaaknummer:  912657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456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56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56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044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2 Japanse notenbomen (Gingko's) aan Tongerenseweg 168A, 8162PP Epe (912657)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560</meta:user-defined>
    <meta:user-defined meta:name="OVERHEIDop.GmbID/DC.identifier">gmb-2023-434560</meta:user-defined>
    <meta:user-defined meta:name="OVERHEIDop.versieInformatie"/>
  </office:meta>
</office:document-meta>
</file>