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kozijn aan de voorzijde van de gevel aan Achter ‘t Hout 4a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ieten, Achter ‘t Hout 4a, 9461TJ, vervangen kozijn voorzijde gevel (ontvangen 08-10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455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5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5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kozijn aan de voorzijde van de gevel aan Achter ‘t Hout 4a te Giet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559</meta:user-defined>
    <meta:user-defined meta:name="OVERHEIDop.GmbID/DC.identifier">gmb-2023-434559</meta:user-defined>
    <meta:user-defined meta:name="OVERHEIDop.versieInformatie"/>
  </office:meta>
</office:document-meta>
</file>