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nen gewijzigde omgevingsvergunning ‘Boulevard de Wielingen 56 Cadzand-Bad’ (Zilt aan Ze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besloten hebben de verleende omgevingsvergunning voor het realiseren van een nieuw complex op het perceel Boulevard de Wielingen 56 te Cadzand-Bad te wijzigen. Gebleken is dat de beoogde ontwikkeling, die bestaat uit een complex met 7 recreatieappartementen, een commerciële plint en de bijbehorende parkeervoorzieningen, voor wat betreft de balkons niet in overeenstemming is met het door de gemeenteraad voor het bouwplan vastgestelde bestemmingsplan ‘Boulevard de Wielingen 56 Cadzand-Bad’.</text:p>
            <text:p text:style-name="common-al">Besloten is medewerking te verlenen aan het bouwplan middels het toepassen van artikel 2.12, lid 1 onder a, sub 2 van de Wet algemene bepalingen omgevingsrecht (Wabo), artikel 4, lid 4 van Bijlage II van het Besluit omgevingsrecht (Bor) en artikelen 3.1 en 3.3 onderdeel 4 van de beleidsregels 'planologische afwijkingsmogelijkheden van de gemeente Sluis'. </text:p>
            <text:p text:style-name="tussenkopcur">Het plan inzien</text:p>
            <text:p text:style-name="common-al">De verleende omgevingsvergunning voor het bouwen (met de aanvraag en de daarbij behorende stukken) ligt met ingang van 12 oktober gedurende zes weken (tot en met 23 november 2023) voor iedereen tijdens openingstijden ter inzage in het Klanten Contact Centrum (KCC), Nieuwstraat 22 te Oostburg. Het vigerende bestemmingsplan kan worden geraadpleegd via de landelijke website www.ruimtelijkeplannen.nl (identificatienummer: NL.IMRO.1714.bpbouldewiel56cdz-VG01).</text:p>
            <text:p text:style-name="common-al">Op verzoek kunnen de desbetreffende stukken buiten kantooruren worden ingezien. U kunt hiervoor een afspraak maken met de heer L. de Rooij van de afdeling Externe Dienstverlening, op telefoonnummer +140117.</text:p>
            <text:p text:style-name="tussenkopcur">Beroep</text:p>
            <text:p text:style-name="common-al">Met ingang van 13 oktober 2023 kan gedurende een termijn van zes weken (tot en met 23 november 2023) tegen de verleende omgevingsvergunning, beroep worden ingesteld bij de Afdeling Bestuursrechtspraak van de Raad van State, Postbus 20019, 2500 EA Den Haag door:</text:p>
            <text:list text:style-name="id1-3-2-1-1-8">
              <text:list-item text:style-override="id1-3-2-1-1-8-1">
                <text:number>•</text:number>
                <text:p text:style-name="al">belanghebbenden;</text:p>
              </text:list-item>
              <text:list-item text:style-override="id1-3-2-1-1-8-2">
                <text:number>•</text:number>
                <text:p text:style-name="al">een ieder, indien gericht tegen de wijzigingen zoals die door het college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Gelet op het bepaalde in artikel 6:19 Awb hebben reeds bij de Afdeling Bestuursrechtspraak ingediende beroepschriften van rechtswege mede betrekking op dit besluit tot vervanging van de eerder verleende vergunning.</text:p>
            <text:p text:style-name="tussenkopcur">Voorlopige voorziening</text:p>
            <text:p text:style-name="last-al">De verleende vergunning treedt in werking met ingang van de dag, na die, waarop de beroepstermijn is verstreken. Een beroepschrift heeft geen schorsende werking. 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455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5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5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gewijzigde omgevingsvergunning ‘Boulevard de Wielingen 56 Cadzand-Bad’ (Zilt aan Zee)</meta:user-defined>
    <meta:user-defined meta:name="DCTERMS.W3CDTF/DCTERMS.available">2023-10-11</meta:user-defined>
    <meta:user-defined meta:name="DCTERMS.W3CDTF/OVERHEIDop.jaargang">2023</meta:user-defined>
    <meta:user-defined meta:name="OVERHEIDop.publicationIssue">434555</meta:user-defined>
    <meta:user-defined meta:name="OVERHEIDop.GmbID/DC.identifier">gmb-2023-434555</meta:user-defined>
    <meta:user-defined meta:name="OVERHEIDop.versieInformatie"/>
  </office:meta>
</office:document-meta>
</file>