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Papeweg 8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Zoeterwoude op 9 oktober 2023 een melding namens Loonbedrijf Van Meurs BV (zaaknummer: 2023-012369). De melding is ingediend voor het veranderen van een loonbedrijf. Het bedrijf is gelegen op de locatie Papeweg 8 in Zoeterwoude.  </text:p>
            <text:p text:style-name="common-al">De melding gaat over de uitbreiding van een veldloods met 270m<text:span text:style-name="sup">2 </text:span>opslagruimte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3-012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45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2369</meta:user-defined>
    <meta:user-defined meta:name="DCTERMS.abstract">Ingekomen melding Activiteitenbesluit milieubeheer - het uitbreiden van een veldloods met 270m2 opslagruimte</meta:user-defined>
    <dc:language>nl</dc:language>
    <meta:user-defined meta:name="OVERHEIDop.locatietype/OVERHEIDop.gebiedsmarkering">Adres</meta:user-defined>
    <meta:user-defined meta:name="DC.title">Ingekomen melding Activiteitenbesluit milieubeheer − Papeweg 8 in Zoeterwou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554</meta:user-defined>
    <meta:user-defined meta:name="OVERHEIDop.GmbID/DC.identifier">gmb-2023-434554</meta:user-defined>
    <meta:user-defined meta:name="OVERHEIDop.versieInformatie"/>
  </office:meta>
</office:document-meta>
</file>