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uitbreiding van de achterzijde woning, Potgieterstraat 17, 2712RL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9 oktober 2023 een besluit verzonden op de aanvraag met zaaknummer 2023-048511 voor het uitbreiding van de achterzijde woning op locatie Potgieterstraat 17, 2712RL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4549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54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54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locatie Potgieterstraat 17, 2712RL Zoetermeer</meta:user-defined>
    <dc:language>nl</dc:language>
    <meta:user-defined meta:name="OVERHEIDop.locatietype/OVERHEIDop.gebiedsmarkering">Punt</meta:user-defined>
    <meta:user-defined meta:name="DC.title">Kennisgeving besluit Omgevingsvergunning voor het uitbreiding van de achterzijde woning, Potgieterstraat 17, 2712RL Zoetermeer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4549</meta:user-defined>
    <meta:user-defined meta:name="OVERHEIDop.GmbID/DC.identifier">gmb-2023-434549</meta:user-defined>
    <meta:user-defined meta:name="OVERHEIDop.versieInformatie"/>
  </office:meta>
</office:document-meta>
</file>