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nietsteen 50, verleende omgevingsvergunning plaatsen zonnepanel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274 verleend. De gemeente geeft hiermee toestemming voor het plaatsen van zonnepanelen in een weiland aan Granietsteen 50 in Houten.</text:p>
            <text:p text:style-name="common-al">De verzenddatum van het besluit is 24 januari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Granietsteen 50, verleende omgevingsvergunning plaatsen zonnepanelen</meta:user-defined>
    <meta:user-defined meta:name="DCTERMS.W3CDTF/DCTERMS.available">2023-02-01</meta:user-defined>
    <meta:user-defined meta:name="DCTERMS.W3CDTF/OVERHEIDop.jaargang">2023</meta:user-defined>
    <meta:user-defined meta:name="OVERHEIDop.publicationIssue">43454</meta:user-defined>
    <meta:user-defined meta:name="OVERHEIDop.GmbID/DC.identifier">gmb-2023-43454</meta:user-defined>
    <meta:user-defined meta:name="OVERHEIDop.versieInformatie"/>
  </office:meta>
</office:document-meta>
</file>