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weg 9, 4475NB Wilhelminadorp - Aanvraag omgevingsvergunning voor het renoveren en vernieuw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3 een aanvraag hebben ontvangen voor een omgevingsvergunning op de locatie Kooiweg 9, 4475NB Wilhelminadorp. De aanvraag is geregistreerd onder zaaknummer Z2023-00001321. De aanvraag betreft:</text:p>
            <text:p text:style-name="common-al">het renoveren en vernieuwen van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5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1</meta:user-defined>
    <meta:user-defined meta:name="DCTERMS.abstract">Kooiweg 9, 4475NB Wilhelminadorp - Aanvraag omgevingsvergunning voor het renoveren en vernieuwen van kozijnen</meta:user-defined>
    <dc:language>nl</dc:language>
    <meta:user-defined meta:name="OVERHEIDop.locatietype/OVERHEIDop.gebiedsmarkering">Punt</meta:user-defined>
    <meta:user-defined meta:name="DC.title">Kooiweg 9, 4475NB Wilhelminadorp - Aanvraag omgevingsvergunning voor het renoveren en vernieuwen van kozijnen</meta:user-defined>
    <meta:user-defined meta:name="DCTERMS.W3CDTF/DCTERMS.available">2023-10-11</meta:user-defined>
    <meta:user-defined meta:name="DCTERMS.W3CDTF/OVERHEIDop.jaargang">2023</meta:user-defined>
    <meta:user-defined meta:name="OVERHEIDop.publicationIssue">434538</meta:user-defined>
    <meta:user-defined meta:name="OVERHEIDop.GmbID/DC.identifier">gmb-2023-434538</meta:user-defined>
    <meta:user-defined meta:name="OVERHEIDop.versieInformatie"/>
  </office:meta>
</office:document-meta>
</file>