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RANDVEILIG GEBRUIK – CARILLONLAAN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Carillonlaan 3 Vught, brandveilig gebruik school Zuiderbos, Z23-2684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453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3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3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INGEKOMEN AANVRAAG OMGEVINGSVERGUNNING BRANDVEILIG GEBRUIK – CARILLONLAAN 3 VUGH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4537</meta:user-defined>
    <meta:user-defined meta:name="OVERHEIDop.GmbID/DC.identifier">gmb-2023-434537</meta:user-defined>
    <meta:user-defined meta:name="OVERHEIDop.versieInformatie"/>
  </office:meta>
</office:document-meta>
</file>