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en woonark van veldekekade locatie 4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Veldekekade 9L 's-Hertogenbosch</text:p>
            <text:p text:style-name="common-al">
            <text:span text:style-name="nadrukvet">Omschrijving:</text:span> het verplaatsen ark van Ertveldplas naar de Van Veldekekade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333266</text:p>
            <text:p text:style-name="common-al">
            <text:span text:style-name="nadrukvet">Uiterste beslisdatum: 27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3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333266</meta:user-defined>
    <meta:user-defined meta:name="DCTERMS.abstract">Projectomschrijving: Bestaande ark "De Natuur" verplaatsen van Ertveldplas 2R naar ligplaats aan de Van Veldekekade 4/9L in Den Bosch, Toelichting: verplaatsing ark van Ertveldplas naar de Van Veldekekade</meta:user-defined>
    <dc:language>nl</dc:language>
    <meta:user-defined meta:name="OVERHEIDop.locatietype/OVERHEIDop.gebiedsmarkering">Punt</meta:user-defined>
    <meta:user-defined meta:name="DC.title">verplaatsen woonark van veldekekade locatie 4, Omgevingsvergunning, Verlengen beslistermij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4535</meta:user-defined>
    <meta:user-defined meta:name="OVERHEIDop.GmbID/DC.identifier">gmb-2023-434535</meta:user-defined>
    <meta:user-defined meta:name="OVERHEIDop.versieInformatie"/>
  </office:meta>
</office:document-meta>
</file>