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wee dakkapellen en een dakraam in het voordakvlak van de woning, Moezelstroom 6 2721D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9-10-2023 een besluit verzonden op de aanvraag met zaaknummer 2023-079488 voor het plaatsen van twee dakkapellen en een dakraam in het voordakvlak van de woning op de locatie Moezelstroom 6 2721DJ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53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9488</meta:user-defined>
    <meta:user-defined meta:name="DCTERMS.abstract">het plaatsen van twee dakkapellen en een dakraam in het voordakvlak van de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twee dakkapellen en een dakraam in het voordakvlak van de woning, Moezelstroom 6 2721DJ Zoeterme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534</meta:user-defined>
    <meta:user-defined meta:name="OVERHEIDop.GmbID/DC.identifier">gmb-2023-434534</meta:user-defined>
    <meta:user-defined meta:name="OVERHEIDop.versieInformatie"/>
  </office:meta>
</office:document-meta>
</file>