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ctiviteit “Bouwen Houtdorp” op 20 en 21 oktober nabij Roldersweg 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Melding niet belastend evenement</text:span>
              </text:span>
            </text:span>
          </text:p>
            <text:p text:style-name="last-al">Melding ontvangen voor de activiteit “Bouwen Houtdorp” op 20 en 21 oktober nabij de Roldersweg 4 in Zieuw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5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activiteit “Bouwen Houtdorp” op 20 en 21 oktober nabij Roldersweg 4 te Zieuwen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526</meta:user-defined>
    <meta:user-defined meta:name="OVERHEIDop.GmbID/DC.identifier">gmb-2023-434526</meta:user-defined>
    <meta:user-defined meta:name="OVERHEIDop.versieInformatie"/>
  </office:meta>
</office:document-meta>
</file>