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sdoorn aan kad. bekend sectie E, nr. 6038 (Brummelkamp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5">
              <text:list-item text:style-override="id1-3-2-1-1-5-1">
                <text:number>•</text:number>
                <text:p text:style-name="al">Gieten, kad. bekend sectie E, nr. 6038 (Brummelkamp), vellen Esdoorn (ontvangen 05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45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llen van een Esdoorn aan kad. bekend sectie E, nr. 6038 (Brummelkamp) te Gie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23</meta:user-defined>
    <meta:user-defined meta:name="OVERHEIDop.GmbID/DC.identifier">gmb-2023-434523</meta:user-defined>
    <meta:user-defined meta:name="OVERHEIDop.versieInformatie"/>
  </office:meta>
</office:document-meta>
</file>