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drie geknotte lindebomen aan De Pol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rolloo, De Pol 4, 9444 XE, vellen drie geknotte lindebomen (ontvangen 05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5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drie geknotte lindebomen aan De Pol 4 te Grollo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18</meta:user-defined>
    <meta:user-defined meta:name="OVERHEIDop.GmbID/DC.identifier">gmb-2023-434518</meta:user-defined>
    <meta:user-defined meta:name="OVERHEIDop.versieInformatie"/>
  </office:meta>
</office:document-meta>
</file>