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eweg 55 in Nieuwkoop - het slopen van diverse inpandige werken in het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5 in Nieuwkoop - zaaknummer Z2023-00002210 - sloopmelding voor het slopen van diverse inpandige werken in het bedrijfspand - ingekomen 6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45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10</meta:user-defined>
    <dc:language>nl</dc:language>
    <meta:user-defined meta:name="OVERHEIDop.locatietype/OVERHEIDop.gebiedsmarkering">Punt</meta:user-defined>
    <meta:user-defined meta:name="DC.title">Sloopmelding Nieuwveenseweg 55 in Nieuwkoop - het slopen van diverse inpandige werken in het bedrijfsp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16</meta:user-defined>
    <meta:user-defined meta:name="OVERHEIDop.GmbID/DC.identifier">gmb-2023-434516</meta:user-defined>
    <meta:user-defined meta:name="OVERHEIDop.versieInformatie"/>
  </office:meta>
</office:document-meta>
</file>