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huur opkoopbeschermingsvergunning Z-HZ_HUIS-2023-03325 Hoefstraat 28 te Tilburg. Verzonden 9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51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huur opkoopbeschermingsvergunning Z-HZ_HUIS-2023-03325 Hoefstraat 28 te Tilburg. Verzonden 9 oktober 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14</meta:user-defined>
    <meta:user-defined meta:name="OVERHEIDop.GmbID/DC.identifier">gmb-2023-434514</meta:user-defined>
    <meta:user-defined meta:name="OVERHEIDop.versieInformatie"/>
  </office:meta>
</office:document-meta>
</file>