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kopen van rooks- en tabakswaren aan Grolloërstraat 7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Handelen in strijd met regels ruimtelijke ordening</text:span>
          </text:p>
            <text:list text:style-name="id1-3-2-1-1-4">
              <text:list-item text:style-override="id1-3-2-1-1-4-1">
                <text:number>•</text:number>
                <text:p text:style-name="al">Rolde, Grolloërstraat 7, 9451 KA, verkopen van rooks- en tabakswaren (ontvangen 03-10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451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1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1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kopen van rooks- en tabakswaren aan Grolloërstraat 7 te Rold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513</meta:user-defined>
    <meta:user-defined meta:name="OVERHEIDop.GmbID/DC.identifier">gmb-2023-434513</meta:user-defined>
    <meta:user-defined meta:name="OVERHEIDop.versieInformatie"/>
  </office:meta>
</office:document-meta>
</file>