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3-02854 Stationsstraat 3 (3 01 t/m 3 04)  (sectie N nr 21083) te Tilburg, veranderen van de bovenste 3 verdiepingen in toeristische verhuur / short stay, verzonden 9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854 - B - Stationsstraat 3 (3 01 tm 3 04) - sectie N nr 2108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451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1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1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3-02854 Stationsstraat 3 (3 01 t/m 3 04)  (sectie N nr 21083) te Tilburg, veranderen van de bovenste 3 verdiepingen in toeristische verhuur / short stay, verzonden 9 oktober 2023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510</meta:user-defined>
    <meta:user-defined meta:name="OVERHEIDop.GmbID/DC.identifier">gmb-2023-434510</meta:user-defined>
    <meta:user-defined meta:name="OVERHEIDop.versieInformatie"/>
  </office:meta>
</office:document-meta>
</file>