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vesterweg 10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vesterweg 102, Groenlo van 21 oktober tot en met 18 november 2023</text:p>
                <text:p text:style-name="al">Datum besluit: 7 oktober 2023</text:p>
                <text:p text:style-name="al">Zaaknummer: 41406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50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1406-2023</meta:user-defined>
    <dc:language>nl</dc:language>
    <meta:user-defined meta:name="OVERHEIDop.locatietype/OVERHEIDop.gebiedsmarkering">Adres</meta:user-defined>
    <meta:user-defined meta:name="DC.title">Toestemming voor het verbranden van snoeihout aan Avesterweg 102 te Groenlo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507</meta:user-defined>
    <meta:user-defined meta:name="OVERHEIDop.GmbID/DC.identifier">gmb-2023-434507</meta:user-defined>
    <meta:user-defined meta:name="OVERHEIDop.versieInformatie"/>
  </office:meta>
</office:document-meta>
</file>