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woongebouw met 15 appartementen, Monseigneur Ariënsstraat 21, 5121 CA Rijen, Gilze en Rijen (GZE00) A 9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6-10-2023 een aanvraag omgevingsvergunning hebben ontvangen voor het bouwen van woongebouw met 15 appartementen op het adres Monseigneur Ariënsstraat, sectie  (GZE00) A 9165, 5121 CA Rijen (1045738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450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0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0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45738</meta:user-defined>
    <meta:user-defined meta:name="DCTERMS.abstract">het bouwen van woongebouw met 15 appartementen, het verplaatsen van een uitrit en het uitvoeren van werkzaamheden binnen de functieaanduiding beeldbepalende boom, 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, het bouwen van woongebouw met 15 appartementen, Monseigneur Ariënsstraat 21, 5121 CA Rijen, Gilze en Rijen (GZE00) A 9165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505</meta:user-defined>
    <meta:user-defined meta:name="OVERHEIDop.GmbID/DC.identifier">gmb-2023-434505</meta:user-defined>
    <meta:user-defined meta:name="OVERHEIDop.versieInformatie"/>
  </office:meta>
</office:document-meta>
</file>