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‘Vlooienmarkt 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heeft op 6 oktober 2023 de evenementenvergunning verleend: </text:p>
            <text:p text:style-name="common-al">Voor het houden van het evenement ‘Vlooienmarkt’ op 29 oktober 2023, 3 december 2023, 14 januari 2024 en 25 februari 2024 van 09.00 uur tot 16.30 uur in Sporthal de Haspel aan Grobbendonckpark 42 te Goirle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>1. Online: ga naar <text:a xlink:href="http://www.goirle.nl/bezwaarschriftindienen" xlink:type="simple">www.goirle.nl/bezwaarschriftindienen</text:a> en gebruik uw DigiD.</text:p>
            <text:p text:style-name="common-al">2. Op papier: stuur uw bezwaarschrift naar het college van burgemeester en wethouders, Postbus 17, 5050 AA Goirle.</text:p>
            <text:p text:style-name="common-al">Zet in het bezwaarschrift in elk geval: </text:p>
            <text:p text:style-name="common-al">- Uw naam en adres </text:p>
            <text:p text:style-name="common-al">- De datum van uw bezwaarschrift </text:p>
            <text:p text:style-name="common-al">- Om welk besluit het gaat (bijv. onderwerp, zaaknummer)</text:p>
            <text:p text:style-name="common-al">- Waarom u het niet eens bent met het besluit </text:p>
            <text:p text:style-name="common-al">-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 Zeeland - West-Brabant, Team Bestuursrecht, Postbus 90006, 4800 PA Breda. Aan een voorlopige voorziening zijn kosten verbonden. Meer informatie over een voorlopige voorziening vindt u op: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45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Vlooienmarkt ’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00</meta:user-defined>
    <meta:user-defined meta:name="OVERHEIDop.GmbID/DC.identifier">gmb-2023-434500</meta:user-defined>
    <meta:user-defined meta:name="OVERHEIDop.versieInformatie"/>
  </office:meta>
</office:document-meta>
</file>