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Hoogstraat 22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>het verbouwen en aanbouwen van een woning, 02-01-2023</text:p>
            <text:p text:style-name="common-al">(CHECK: datum waarop de verlenging ingaat, NIET de datum van het verlengingsbesluit!)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345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94494</meta:user-defined>
    <meta:user-defined meta:name="DCTERMS.abstract">het verbouwen en aanbouwen van een woning</meta:user-defined>
    <dc:language>nl</dc:language>
    <meta:user-defined meta:name="OVERHEIDop.locatietype/OVERHEIDop.gebiedsmarkering">Punt</meta:user-defined>
    <meta:user-defined meta:name="DC.title">Gemeente Asten - verlengen beslistermijn aanvraag omgevingsvergunning, Hoogstraat 22 te Asten</meta:user-defined>
    <meta:user-defined meta:name="DCTERMS.W3CDTF/DCTERMS.available">2023-01-04</meta:user-defined>
    <meta:user-defined meta:name="DCTERMS.W3CDTF/OVERHEIDop.jaargang">2023</meta:user-defined>
    <meta:user-defined meta:name="OVERHEIDop.publicationIssue">4345</meta:user-defined>
    <meta:user-defined meta:name="OVERHEIDop.GmbID/DC.identifier">gmb-2023-4345</meta:user-defined>
    <meta:user-defined meta:name="OVERHEIDop.versieInformatie"/>
  </office:meta>
</office:document-meta>
</file>