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aatweg 6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aatweg 6, Zieuwent van 18 oktober tot en met 15 november 2023</text:p>
                <text:p text:style-name="al">Datum besluit: 3 oktober 2023</text:p>
                <text:p text:style-name="al">Zaaknummer: 40894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48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0894-2023</meta:user-defined>
    <dc:language>nl</dc:language>
    <meta:user-defined meta:name="OVERHEIDop.locatietype/OVERHEIDop.gebiedsmarkering">Adres</meta:user-defined>
    <meta:user-defined meta:name="DC.title">Toestemming voor het verbranden van snoeihout aan Maatweg 6 te Zieuwen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487</meta:user-defined>
    <meta:user-defined meta:name="OVERHEIDop.GmbID/DC.identifier">gmb-2023-434487</meta:user-defined>
    <meta:user-defined meta:name="OVERHEIDop.versieInformatie"/>
  </office:meta>
</office:document-meta>
</file>