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oliebollen en aanverwante artikelen voor 6 dagen per week voor een termijn van 5 jaar vanaf 26 november tot en met 31 december op het trottoir op de hoek aan Zuidlaarderweg 91c te A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op 3 oktober 2023 de volgende standplaatsvergunning is verleend:</text:p>
            <text:list text:style-name="id1-3-2-1-1-2">
              <text:list-item text:style-override="id1-3-2-1-1-2-1">
                <text:number>•</text:number>
                <text:p text:style-name="al">Een standplaats voor een termijn van 5 jaar (vanaf 26 november tot en met 31 december). Locatie op het trottoir op de hoek bij Zuidlaarderweg 91c te Annen, kadastraal bekend als gemeente Anloo, sectie Z, nr. 1643. Het betreft een standplaats voor verkoop oliebollen en aanverwante artikelen voor 6 dagen per week, dagelijks van 10:00 uur tot 18:00 uur (tijdens de openingstijden van de winkels)</text:p>
              </text:list-item>
            </text:list>
            <text:p text:style-name="last-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448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8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8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verkoop oliebollen en aanverwante artikelen voor 6 dagen per week voor een termijn van 5 jaar vanaf 26 november tot en met 31 december op het trottoir op de hoek aan Zuidlaarderweg 91c te Annen</meta:user-defined>
    <meta:user-defined meta:name="DCTERMS.W3CDTF/DCTERMS.available">2023-10-12</meta:user-defined>
    <meta:user-defined meta:name="DCTERMS.W3CDTF/OVERHEIDop.jaargang">2023</meta:user-defined>
    <meta:user-defined meta:name="OVERHEIDop.publicationIssue">434484</meta:user-defined>
    <meta:user-defined meta:name="OVERHEIDop.GmbID/DC.identifier">gmb-2023-434484</meta:user-defined>
    <meta:user-defined meta:name="OVERHEIDop.versieInformatie"/>
  </office:meta>
</office:document-meta>
</file>