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3 hebben wij een aanvraag ontvangen voor het verhuren van een gastenverblijf op de locatie Postweg 122 in Holten. De aanvraag is geregistreerd onder zaaknummer 1742-HZ_WABO-23177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ostweg 122 in Holten, het verhuren van een gastenverbl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122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79</meta:user-defined>
    <meta:user-defined meta:name="OVERHEIDop.GmbID/DC.identifier">gmb-2023-434479</meta:user-defined>
    <meta:user-defined meta:name="OVERHEIDop.versieInformatie"/>
  </office:meta>
</office:document-meta>
</file>