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- en hobbykas in de binnentuin van gebouw Hofwijck aan Hazenboslaan 38, 2341S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zenboslaan 38, 2341SC Oegstgeest - plaatsen tuin- en hobbykas in de binnentuin van gebouw Hofwijck (09-10-2023/ 81130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44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335</meta:user-defined>
    <meta:user-defined meta:name="DCTERMS.abstract">het plaatsen van een tuin- hobbykas in de binnentuin van gebouw Hofwijck</meta:user-defined>
    <dc:language>nl</dc:language>
    <meta:user-defined meta:name="OVERHEIDop.locatietype/OVERHEIDop.gebiedsmarkering">Punt</meta:user-defined>
    <meta:user-defined meta:name="DC.title">Aanvraag omgevingsvergunning voor het plaatsen van een tuin- en hobbykas in de binnentuin van gebouw Hofwijck aan Hazenboslaan 38, 2341SC Oegstgees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77</meta:user-defined>
    <meta:user-defined meta:name="OVERHEIDop.GmbID/DC.identifier">gmb-2023-434477</meta:user-defined>
    <meta:user-defined meta:name="OVERHEIDop.versieInformatie"/>
  </office:meta>
</office:document-meta>
</file>