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tmoosweg 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3 hebben wij een aanvraag ontvangen voor het kappen van bomen op de locatie Witmoosweg 4 in Holten. De aanvraag is geregistreerd onder zaaknummer 1742-HZ_WABO-231774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447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47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47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Witmoosweg 4 in Holten, het kappen van bomen</meta:user-defined>
    <dc:language>nl</dc:language>
    <meta:user-defined meta:name="OVERHEIDop.locatietype/OVERHEIDop.gebiedsmarkering">Adres</meta:user-defined>
    <meta:user-defined meta:name="DC.title">Kennisgeving ontvangst aanvraag omgevingsvergunning Witmoosweg 4 in Holt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4475</meta:user-defined>
    <meta:user-defined meta:name="OVERHEIDop.GmbID/DC.identifier">gmb-2023-434475</meta:user-defined>
    <meta:user-defined meta:name="OVERHEIDop.versieInformatie"/>
  </office:meta>
</office:document-meta>
</file>