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IJSTERBES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ijsterbes 6 Helvoirt, slopen en verwijderen asbesthoudende materialen, Z23-268004.</text:p>
            <text:p text:style-name="common-al"/>
            <text:p text:style-name="last-al">De melding is geaccepteerd op 6 okto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44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IJSTERBES 6 HELVOIR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474</meta:user-defined>
    <meta:user-defined meta:name="OVERHEIDop.GmbID/DC.identifier">gmb-2023-434474</meta:user-defined>
    <meta:user-defined meta:name="OVERHEIDop.versieInformatie"/>
  </office:meta>
</office:document-meta>
</file>