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3 hebben wij een aanvraag ontvangen voor het realiseren  van een aanbouw inclusief verdieping op de locatie Holterstraatweg 47 in Rijssen. De aanvraag is geregistreerd onder zaaknummer 1742-HZ_WABO-2317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rstraatweg 47 in Rijssen, het realiseren  van een aanbouw inclusief verdie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olterstraatweg 47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72</meta:user-defined>
    <meta:user-defined meta:name="OVERHEIDop.GmbID/DC.identifier">gmb-2023-434472</meta:user-defined>
    <meta:user-defined meta:name="OVERHEIDop.versieInformatie"/>
  </office:meta>
</office:document-meta>
</file>