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bouwrijpe grond </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een overeenkomst te sluiten met de eigenaren van de woning gelegen aan ‘t Weerom 5 te Barendrecht. Het betreft de aankoop van een bestaande garage aan het Weerom 5e en gelijktijdige verkoop van bouwrijpe grond gelegen aan het Weerom direct naast de woning  van Weerom 5. De bouwrijpe grond wordt geleverd voor de bouw van een nieuwe garage. </text:p>
            <text:p text:style-name="common-al">Het voornemen tot de verkoop van de gemeentegrond wordt in het kader van het ‘Didam-arrest’ gepubliceerd. Zo kunnen partijen die eventueel geïnteresseerd zijn hier kennis van nemen.</text:p>
            <text:p text:style-name="common-al">
            <text:span text:style-name="nadrukondlijn">Motivering</text:span>
          </text:p>
            <text:p text:style-name="common-al">De gemeente Barendrecht ziet de eigenaren van Weerom 5 als enige gegadigden voor de koop van de bouwrijpe grond aan het Weerom 5. </text:p>
            <text:p text:style-name="common-al">De gemeente heeft de garage aan het Weerom 5e nodig voor de herinrichting van openbaar gebied. De huidige eigenaren zijn slechts bereid hun garage te verkopen onder de voorwaarde dat zij van de gemeente een strook bouwrijpe grond kunnen kopen en geleverd krijgen, gelegen direct naast hun woning aan het Weerom 5 ten behoeve van de bouw van een nieuwe, vervangende garage.</text:p>
            <text:p text:style-name="common-al">Met de verkoop van de gemeentegrond aan het Weerom en de aankoop van de garage aan het Weerom 5<text:span text:style-name="sup">E</text:span> kan de herinrichting van het Onderlangs conform de vastgestelde Ruimtelijke Kansenverkenning (15 december 2015)  voor het centrum van Barendrecht voor dit deel door de gemeente worden uitgevoerd. </text:p>
            <text:p text:style-name="common-al">Louter en alleen met de eigenaren van Weerom 5 kan deze grondruil/verkoop over en weer plaatsvinden. De gemeente ziet de eigenaren van Weerom 5/5e dan ook als enige serieuze gegadigden voor de aankoop van bouwgrond aan het Weerom voor de bouw van een vervangende garage. </text:p>
            <text:p text:style-name="common-al">
            <text:span text:style-name="nadrukondlijn">Vervaltermijn</text:span>
          </text:p>
            <text:p text:style-name="common-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Rotterdam.</text:p>
            <text:p text:style-name="common-al">De termijn van 20 kalenderdagen is een vervaltermijn. Dit betekent dat indien een serieuze gegadigde binnen deze termijn géén kort geding is gestart, alle rechten vervallen, waaronder het recht om nadien in rechte op te komen tegen dit voornemen tot verkoop. </text:p>
            <text:p text:style-name="common-al">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last-al">Volledigheidshalve wordt opgemerkt dat de thans gestelde termijnen uiterlijke termijnen zijn en dat een nadere verlenging van deze termijne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47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7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7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Voornemen verkoop bouwrijpe grond</meta:user-defined>
    <meta:user-defined meta:name="DCTERMS.W3CDTF/DCTERMS.available">2023-10-12</meta:user-defined>
    <meta:user-defined meta:name="DCTERMS.W3CDTF/OVERHEIDop.jaargang">2023</meta:user-defined>
    <meta:user-defined meta:name="OVERHEIDop.publicationIssue">434471</meta:user-defined>
    <meta:user-defined meta:name="OVERHEIDop.GmbID/DC.identifier">gmb-2023-434471</meta:user-defined>
    <meta:user-defined meta:name="OVERHEIDop.versieInformatie"/>
  </office:meta>
</office:document-meta>
</file>