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Grachtstraat 55, 6438HM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januari 2023 besloten om de beslistermijn voor de aanvraag omgevingsvergunning met zaaknummer Z/22/183646 voor een dakkapel aan de straatzijde van het pand aan grachtstraat 55, 6438HM Oir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344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rachtstraat 55, 6438HM Oirsbeek</meta:user-defined>
    <dc:language>nl</dc:language>
    <meta:user-defined meta:name="OVERHEIDop.locatietype/OVERHEIDop.gebiedsmarkering">Vlak</meta:user-defined>
    <meta:user-defined meta:name="DC.title">Kennisgeving termijnverlenging omgevingsvergunning Grachtstraat 55, 6438HM Oirsbe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447</meta:user-defined>
    <meta:user-defined meta:name="OVERHEIDop.GmbID/DC.identifier">gmb-2023-43447</meta:user-defined>
    <meta:user-defined meta:name="OVERHEIDop.versieInformatie"/>
  </office:meta>
</office:document-meta>
</file>