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utgeerts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3 hebben wij een aanvraag ontvangen voor het vernieuwen van het dak op de locatie Meutgeertsweg 1 in Holten. De aanvraag is geregistreerd onder zaaknummer 1742-HZ_WABO-231773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446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6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6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eutgeertsweg 1 in Holten, het vernieuwen van het dak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Meutgeertsweg 1 in Holt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4469</meta:user-defined>
    <meta:user-defined meta:name="OVERHEIDop.GmbID/DC.identifier">gmb-2023-434469</meta:user-defined>
    <meta:user-defined meta:name="OVERHEIDop.versieInformatie"/>
  </office:meta>
</office:document-meta>
</file>