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deliefje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hebben wij een aanvraag ontvangen voor het bouwen van een aanbouw op de garage op de locatie Madeliefje 12 in Rijssen. De aanvraag is geregistreerd onder zaaknummer 1742-HZ_WABO-23177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44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deliefje 12 in Rijssen, het bouwen van een aanbouw op de garag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adeliefje 12 in Rij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465</meta:user-defined>
    <meta:user-defined meta:name="OVERHEIDop.GmbID/DC.identifier">gmb-2023-434465</meta:user-defined>
    <meta:user-defined meta:name="OVERHEIDop.versieInformatie"/>
  </office:meta>
</office:document-meta>
</file>