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BOUW – LIDWINASTRAAT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 Lidwinastraat 6 Vught, plaatsen dakkapel aan de voorzijde woning, Z23 – 2679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446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BOUW – LIDWINASTRAAT 6 VUG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464</meta:user-defined>
    <meta:user-defined meta:name="OVERHEIDop.GmbID/DC.identifier">gmb-2023-434464</meta:user-defined>
    <meta:user-defined meta:name="OVERHEIDop.versieInformatie"/>
  </office:meta>
</office:document-meta>
</file>