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WV De Peddelaar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 Aalten</text:p>
            <text:p text:style-name="common-al">Activiteit: ATB Veldtoertocht</text:p>
            <text:p text:style-name="common-al">Locatie: Start/ finish Sportpark Zuid, Bocholtsestraatweg 67A. Aalten</text:p>
            <text:p text:style-name="common-al">Datum/periode: op 19 november 2023 van 08.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44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WV De Peddelaars Aalten</meta:user-defined>
    <meta:user-defined meta:name="DCTERMS.W3CDTF/DCTERMS.available">2023-10-11</meta:user-defined>
    <meta:user-defined meta:name="DCTERMS.W3CDTF/OVERHEIDop.jaargang">2023</meta:user-defined>
    <meta:user-defined meta:name="OVERHEIDop.publicationIssue">434459</meta:user-defined>
    <meta:user-defined meta:name="OVERHEIDop.GmbID/DC.identifier">gmb-2023-434459</meta:user-defined>
    <meta:user-defined meta:name="OVERHEIDop.versieInformatie"/>
  </office:meta>
</office:document-meta>
</file>