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Koningsdag Hovestein 2023, Dorpsstraat 182F op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aanvraag evenementenvergunning ontvangen voor Koningsdag Hovestein 2023 op de locatie Dorpsstraat 182F. De aanvraag is geregistreerd onder zaaknummer 2023-00456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orpsstraat 182</meta:user-defined>
    <dc:language>nl</dc:language>
    <meta:user-defined meta:name="OVERHEIDop.locatietype/OVERHEIDop.gebiedsmarkering">Punt</meta:user-defined>
    <meta:user-defined meta:name="DC.title">Ingediende aanvraag evenementenvergunning voor Koningsdag Hovestein 2023, Dorpsstraat 182F op 27 april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45</meta:user-defined>
    <meta:user-defined meta:name="OVERHEIDop.GmbID/DC.identifier">gmb-2023-43445</meta:user-defined>
    <meta:user-defined meta:name="OVERHEIDop.versieInformatie"/>
  </office:meta>
</office:document-meta>
</file>