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LOUISE DE COLIGNY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uise de Colignylaan 11 Vught, kappen 5 zomereiken, Z23-2683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44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LOUISE DE COLIGNYLAAN 11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44</meta:user-defined>
    <meta:user-defined meta:name="OVERHEIDop.GmbID/DC.identifier">gmb-2023-434444</meta:user-defined>
    <meta:user-defined meta:name="OVERHEIDop.versieInformatie"/>
  </office:meta>
</office:document-meta>
</file>