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populieren, Koaidyk 1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10, Earnewâld</text:p>
            <text:p text:style-name="common-al">Olo: 7552007</text:p>
            <text:p text:style-name="common-al">het kappen van 2 populieren </text:p>
            <text:p text:style-name="common-al">Datum ontvangst: 3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populieren, Koaidyk 10, Earnewâ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444</meta:user-defined>
    <meta:user-defined meta:name="OVERHEIDop.GmbID/DC.identifier">gmb-2023-43444</meta:user-defined>
    <meta:user-defined meta:name="OVERHEIDop.versieInformatie"/>
  </office:meta>
</office:document-meta>
</file>