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VOERING VAN WERKZAAMHEDEN – PERCEEL A1464 NABIJ KONINGINNE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1464 nabij Koninginnelaan Vught, verwijderen zaailingen van berkenbomen, Z23-2683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4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VUGHT - INGEKOMEN AANVRAAG OMGEVINGSVERGUNNING UITVOERING VAN WERKZAAMHEDEN – PERCEEL A1464 NABIJ KONINGINNELAAN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36</meta:user-defined>
    <meta:user-defined meta:name="OVERHEIDop.GmbID/DC.identifier">gmb-2023-434436</meta:user-defined>
    <meta:user-defined meta:name="OVERHEIDop.versieInformatie"/>
  </office:meta>
</office:document-meta>
</file>